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4" style:family="table">
      <style:table-properties style:width="6.692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rofesiones Nivel A1</text:p>
      <text:p text:style-name="P2"><text:a xlink:href="https://www.youtube.com/watch?v=ODvNPnCFnko" office:target-frame-name="_top" xlink:show="replace">https://www.youtube.com/watch?v=ODvNPnCFnko</text:a></text:p>
      <text:p text:style-name="P3"/>
      <text:p text:style-name="Standard">Escribe las profesiones presentadas en el video.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Francés</text:p>
          </table:table-cell>
          <table:table-cell table:style-name="TableCell11">
            <text:p text:style-name="TableContents">Castellano (español)</text:p>
          </table:table-cell>
          <table:table-cell table:style-name="TableCell12">
            <text:p text:style-name="TableContents">Empleador</text:p>
          </table:table-cell>
          <table:table-cell table:style-name="TableCell13">
            <text:p text:style-name="TableContents">Lugar donde trabajan</text:p>
          </table:table-cell>
        </table:table-row>
        <table:table-row table:style-name="TableRow14">
          <table:table-cell table:style-name="TableCell15">
            <text:p text:style-name="TableContents">conducteur de bus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>mannequin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ingénieur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achritecte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ouvriers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détectives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policiers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dentistes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pompiers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avocats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acteurs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vétérinaire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photographe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vendeur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metteur en scène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serveur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cuisinier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médecin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agent administratif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coiffeuse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employé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chômeur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journaliste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pilote d'hélicoptère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taxiste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étudiants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fonctionnaires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boulanger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professeur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musiciens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chanteurs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retraités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9-04-16T11:32:00Z</meta:creation-date>
    <dc:date>2020-03-19T18:37:00Z</dc:date>
    <meta:print-date>2020-03-19T18:36:00Z</meta:print-date>
    <meta:template xlink:href="Normal" xlink:type="simple"/>
    <meta:editing-cycles>1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1" meta:character-count="721" meta:row-count="5" meta:non-whitespace-character-count="611"/>
  </office:meta>
</office:document-meta>
</file>