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3ème S</text:span><text:span text:style-name="T2">É</text:span><text:span text:style-name="T6">ANCE 1 N0 <text:s/>INDICATIONS </text:span></text:p>
      <text:p text:style-name="P2"><text:tab/>Bonjour à <text:s/>vous tous. J'espère que vous allez bien et que malgré cette période un peu particulière, vous arrivez à trouver des moments de quiétude et de sérenité. Pour cette deuxième séquence de collège à la maison, je vous demanderai de travailler sur la notion du récit fantastique/de science fiction, des légendres classiques et urbaines et du conte. Vous allez inventer <text:s/>(tâche finale) un conte ou classique ou moderne, un récit fantastique pour l'ensemble des élèves et un micro récit pour les élèves moins à l'aise. Nous commencerons avec la notion de conte. Vous pourrez aussi illustrer vos production par ds dessins ou des photos.</text:p>
      <text:p text:style-name="P2">-<text:span text:style-name="T5">-Séance 1 n1: Lire le texte et observer les deux affiches. Répondre aux questions 1/2/3 en s'aidant du vocabulaire propsé en bas de la photocopie.</text:span></text:p>
      <text:p text:style-name="P2"><text:span text:style-name="T3">-Séance 1n2: Lire la fiche sur la formation de l'imparfait et faire les exercices de la photocopie Séance 1 n4.</text:span></text:p>
      <text:p text:style-name="P2"><text:span text:style-name="T3">-Séance 1 n3/5/6: En t'aidant de ces 3 photocopies tu vas inventer un micro conte (4 à 8 lignes/plus si tu le désires). Tu vas utiliser les phrases <text:s/>de début et fin du conte (photocopie Séance 1 n6) utiliser les connecteurs <text:s/>(photocopie Séance 1 n3), utiliser l'imparfait (photocopie Séance 1 n2) et les personnages et éléments typiques du conte (photocopie Séance 1 <text:tab/></text:span>Un peu de travail tous les jours sera suffisant. Nous reprendrons dans quelques temps les cours au collège et le travail quotidien vous aidera à retrouver un rythme de travail régulier et vous sentirez moins la coupure. Prenez bien soin de vous et de votre famille et n'oubliez pas d'appliquer les règles de confinement. Courage à vous tous.</text:p>
      <text:p text:style-name="P2"><text:s text:c="97"/>Mr TORRES</text:p>
      <text:p text:style-name="Standard"><text:span text:style-name="T4">PS: Les élèves ayant fait un travail satisfaisant peuvent consulter le site Padlet: </text:span><text:a xlink:type="simple" xlink:href="https://padlet.com/joeltorresguiral15/f03xmf583a01" text:style-name="Internet_20_link" text:visited-style-name="Visited_20_Internet_20_Link"><text:span text:style-name="T4">https://padlet.com/joeltorresguiral15/f03xmf583a01</text:span></text:a><text:span text:style-name="T4"> <text:s/>les fiches corrigées <text:s/>et présentées pour une prochaine exposition. Il suffit de copier l'adresse (URL) et ma page Padlet s'affiche. Il suffit ensuite de cliquer sur les documents qui s'y trouvent. </text:span></text:p>
      <text:p text:style-name="P1"/>
      <text:p text:style-name="P1"/>
      <text:p text:style-name="P1"/>
      <text:p text:style-name="P1"/>
      <text:p text:style-name="P3"><text:span text:style-name="T6">3ème S</text:span><text:span text:style-name="T2">É</text:span><text:span text:style-name="T6">ANCE 1 N0 <text:s/>INDICATIONS </text:span></text:p>
      <text:p text:style-name="P2"><text:tab/>Bonjour à <text:s/>vous tous. J'espère que vous allez bien et que malgré cette période un peu particulière, vous arrivez à trouver des moments de quiétude et de sérenité. Pour cette deuxième séquence de collège à la maison, je vous demanderai de travailler sur la notion du récit fantastique/de science fiction, des légendres classiques et urbaines et du conte. Vous allez inventer <text:s/>(tâche finale) un conte ou classique ou moderne, un récit fantastique pour l'ensemble des élèves et un micro récit pour les élèves moins à l'aise. Nous commencerons avec la notion de conte. Vous pourrez aussi illustrer vos production par ds dessins ou des photos.</text:p>
      <text:p text:style-name="P2">-<text:span text:style-name="T5">-Séance 1 n1: Lire le texte et observer les deux affiches. Répondre aux questions 1/2/3 en s'aidant du vocabulaire propsé en bas de la photocopie.</text:span></text:p>
      <text:p text:style-name="P2"><text:span text:style-name="T3">-Séance 1n2: Lire la fiche sur la formation de l'imparfait et faire les exercices de la photocopie Séance 1 n4.</text:span></text:p>
      <text:p text:style-name="P2"><text:span text:style-name="T3">-Séance 1 n3/5/6: En t'aidant de ces 3 photocopies tu vas inventer un micro conte (4 à 8 lignes/plus si tu le désires). Tu vas utiliser les phrases <text:s/>de début et fin du conte (photocopie Séance 1 n6) utiliser les connecteurs <text:s/>(photocopie Séance 1 n3), utiliser l'imparfait (photocopie Séance 1 n2) et les personnages et éléments typiques du conte (photocopie Séance 1 <text:tab/></text:span>Un peu de travail tous les jours sera suffisant. Nous reprendrons dans quelques temps les cours au collège et le travail quotidien vous aidera à retrouver un rythme de travail régulier et vous sentirez moins la coupure. Prenez bien soin de vous et de votre famille et n'oubliez pas d'appliquer les règles de confinement. Courage à vous tous.</text:p>
      <text:p text:style-name="P2"><text:s text:c="97"/>Mr TORRES</text:p>
      <text:p text:style-name="Standard"><text:span text:style-name="T4">PS: Les élèves ayant fait un travail satisfaisant peuvent consulter le site Padlet: </text:span><text:a xlink:type="simple" xlink:href="https://padlet.com/joeltorresguiral15/f03xmf583a01" text:style-name="Internet_20_link" text:visited-style-name="Visited_20_Internet_20_Link"><text:span text:style-name="T4">https://padlet.com/joeltorresguiral15/f03xmf583a01</text:span></text:a><text:span text:style-name="T4"> <text:s/>les fiches corrigées <text:s/>et présentées pour une prochaine exposition. Il suffit de copier l'adresse (URL) et ma page Padlet s'affiche. Il suffit ensuite de cliquer sur les documents qui s'y trouvent. </text:span></text:p>
      <text:p text:style-name="P1"/>
      <text:p text:style-name="P1"/>
      <text:p text:style-name="P1"/>
      <text:p text:style-name="P1"/>
      <text:p text:style-name="P3"><text:span text:style-name="T6">3ème S</text:span><text:span text:style-name="T2">É</text:span><text:span text:style-name="T6">ANCE 1 N0 <text:s/>INDICATIONS </text:span></text:p>
      <text:p text:style-name="P2"><text:tab/>Bonjour à <text:s/>vous tous. J'espère que vous allez bien et que malgré cette période un peu particulière, vous arrivez à trouver des moments de quiétude et de sérenité. Pour cette deuxième séquence de collège à la maison, je vous demanderai de travailler sur la notion du récit fantastique/de science fiction, des légendres classiques et urbaines et du conte. Vous allez inventer <text:s/>(tâche finale) un conte ou classique ou moderne, un récit fantastique pour l'ensemble des élèves et un micro récit pour les élèves moins à l'aise. Nous commencerons avec la notion de conte. Vous pourrez aussi illustrer vos production par ds dessins ou des photos.</text:p>
      <text:p text:style-name="P2">-<text:span text:style-name="T5">-Séance 1 n1: Lire le texte et observer les deux affiches. Répondre aux questions 1/2/3 en s'aidant du vocabulaire propsé en bas de la photocopie.</text:span></text:p>
      <text:p text:style-name="P2"><text:span text:style-name="T3">-Séance 1n2: Lire la fiche sur la formation de l'imparfait et faire les exercices de la photocopie Séance 1 n4.</text:span></text:p>
      <text:p text:style-name="P2"><text:span text:style-name="T3">-Séance 1 n3/5/6: En t'aidant de ces 3 photocopies tu vas inventer un micro conte (4 à 8 lignes/plus si tu le désires). Tu vas utiliser les phrases <text:s/>de début et fin du conte (photocopie Séance 1 n6) utiliser les connecteurs <text:s/>(photocopie Séance 1 n3), utiliser l'imparfait (photocopie Séance 1 n2) et les personnages et éléments typiques du conte (photocopie Séance 1 <text:tab/></text:span>Un peu de travail tous les jours sera suffisant. Nous reprendrons dans quelques temps les cours au collège et le travail quotidien vous aidera à retrouver un rythme de travail régulier et vous sentirez moins la coupure. Prenez bien soin de vous et de votre famille et n'oubliez pas d'appliquer les règles de confinement. Courage à vous tous.</text:p>
      <text:p text:style-name="P2"><text:s text:c="97"/>Mr TORRES</text:p>
      <text:p text:style-name="Standard"><text:span text:style-name="T4">PS: Les élèves ayant fait un travail satisfaisant peuvent consulter le site Padlet: </text:span><text:a xlink:type="simple" xlink:href="https://padlet.com/joeltorresguiral15/f03xmf583a01" text:style-name="Internet_20_link" text:visited-style-name="Visited_20_Internet_20_Link"><text:span text:style-name="T4">https://padlet.com/joeltorresguiral15/f03xmf583a01</text:span></text:a><text:span text:style-name="T4"> <text:s/>les fiches corrigées <text:s/>et présentées pour une prochaine exposition. Il suffit de copier l'adresse (URL) et ma page Padlet s'affiche. Il suffit ensuite de cliquer sur les documents qui s'y trouvent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3S</meta:editing-duration>
    <meta:editing-cycles>12</meta:editing-cycles>
    <meta:generator>OpenOffice/4.1.0$Win32 OpenOffice.org_project/410m18$Build-9764</meta:generator>
    <dc:date>2020-03-28T18:27:19.76</dc:date>
    <meta:document-statistic meta:table-count="0" meta:image-count="0" meta:object-count="0" meta:page-count="1" meta:paragraph-count="21" meta:word-count="969" meta:character-count="6225"/>
    <meta:user-defined meta:name="Info 1"/>
    <meta:user-defined meta:name="Info 2"/>
    <meta:user-defined meta:name="Info 3"/>
    <meta:user-defined meta:name="Info 4"/>
  </office:meta>
</office:document-meta>
</file>