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Roboto, Arial, sans-serif" svg:font-family="Roboto, Arial, sans-serif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Roboto, Arial, sans-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</style:style>
    <style:style style:name="T4" style:parent-style-name="Policepardéfaut" style:family="text">
      <style:text-properties style:font-name="Roboto, Arial, sans-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Roboto, Arial, sans-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T14" style:parent-style-name="Policepardéfaut" style:family="text">
      <style:text-properties fo:font-style="italic" style:font-style-asian="italic" style:font-style-complex="italic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T17" style:parent-style-name="Policepardéfaut" style:family="text">
      <style:text-properties fo:font-style="italic" style:font-style-asian="italic" style:font-style-complex="italic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T19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20" style:parent-style-name="Policepardéfaut" style:family="text">
      <style:text-properties fo:font-style="italic" style:font-style-asian="italic" style:font-style-complex="italic"/>
    </style:style>
    <style:style style:name="T21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22" style:parent-style-name="Policepardéfaut" style:family="text">
      <style:text-properties fo:font-style="italic" style:font-style-asian="italic" style:font-style-complex="italic"/>
    </style:style>
    <style:style style:name="T23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24" style:parent-style-name="Policepardéfaut" style:family="text">
      <style:text-properties fo:font-style="italic" style:font-style-asian="italic" style:font-style-complex="italic"/>
    </style:style>
    <style:style style:name="T25" style:parent-style-name="Policepardéfaut" style:family="text">
      <style:text-properties fo:font-style="italic" style:font-style-asian="italic" style:font-style-complex="italic"/>
    </style:style>
    <style:style style:name="T26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27" style:parent-style-name="Policepardéfaut" style:family="text">
      <style:text-properties fo:font-style="italic" style:font-style-asian="italic" style:font-style-complex="italic"/>
    </style:style>
    <style:style style:name="T28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29" style:parent-style-name="Policepardéfaut" style:family="text">
      <style:text-properties fo:font-style="italic" style:font-style-asian="italic" style:font-style-complex="italic"/>
    </style:style>
    <style:style style:name="T30" style:parent-style-name="Policepardéfaut" style:family="text">
      <style:text-properties fo:font-style="italic" style:font-style-asian="italic" style:font-style-complex="italic"/>
    </style:style>
    <style:style style:name="T31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32" style:parent-style-name="Policepardéfaut" style:family="text">
      <style:text-properties style:font-name-asian="Times New Roman" style:font-name-complex="Times New Roman"/>
    </style:style>
    <style:style style:name="T33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34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35" style:parent-style-name="Policepardéfaut" style:family="text">
      <style:text-properties style:font-name-asian="Times New Roman" style:font-name-complex="Times New Roman"/>
    </style:style>
    <style:style style:name="T36" style:parent-style-name="Policepardéfaut" style:family="text">
      <style:text-properties style:font-name-asian="Times New Roman" style:font-name-complex="Times New Roman"/>
    </style:style>
    <style:style style:name="T37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38" style:parent-style-name="Policepardéfaut" style:family="text">
      <style:text-properties style:font-name-asian="Times New Roman" style:font-name-complex="Times New Roman"/>
    </style:style>
    <style:style style:name="T39" style:parent-style-name="Policepardéfaut" style:family="text">
      <style:text-properties style:font-name-asian="Times New Roman" style:font-name-complex="Times New Roman"/>
    </style:style>
    <style:style style:name="T4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tyle="italic" style:font-style-asian="italic" style:font-style-complex="italic"/>
    </style:style>
    <style:style style:name="T42" style:parent-style-name="Policepardéfaut" style:family="text">
      <style:text-properties fo:font-style="italic" style:font-style-asian="italic" style:font-style-complex="italic"/>
    </style:style>
    <style:style style:name="T43" style:parent-style-name="Policepardéfaut" style:family="text">
      <style:text-properties fo:font-style="italic" style:font-style-asian="italic" style:font-style-complex="italic"/>
    </style:style>
    <style:style style:name="T44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45" style:parent-style-name="Policepardéfaut" style:family="text">
      <style:text-properties fo:font-style="italic" style:font-style-asian="italic" style:font-style-complex="italic"/>
    </style:style>
    <style:style style:name="T46" style:parent-style-name="Policepardéfaut" style:family="text">
      <style:text-properties fo:font-style="italic" style:font-style-asian="italic" style:font-style-complex="italic"/>
    </style:style>
    <style:style style:name="T47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48" style:parent-style-name="Policepardéfaut" style:family="text">
      <style:text-properties style:font-name-asian="Times New Roman" style:font-name-complex="Times New Roman"/>
    </style:style>
    <style:style style:name="T49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50" style:parent-style-name="Policepardéfaut" style:family="text">
      <style:text-properties style:font-name-asian="Times New Roman" style:font-name-complex="Times New Roman"/>
    </style:style>
    <style:style style:name="T51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52" style:parent-style-name="Policepardéfaut" style:family="text">
      <style:text-properties style:font-name-asian="Times New Roman" style:font-name-complex="Times New Roman"/>
    </style:style>
    <style:style style:name="T53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54" style:parent-style-name="Policepardéfaut" style:family="text">
      <style:text-properties style:font-name-asian="Times New Roman" style:font-name-complex="Times New Roman"/>
    </style:style>
    <style:style style:name="T55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56" style:parent-style-name="Policepardéfaut" style:family="text">
      <style:text-properties style:font-name-asian="Times New Roman" style:font-name-complex="Times New Roman"/>
    </style:style>
    <style:style style:name="T57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58" style:parent-style-name="Policepardéfaut" style:family="text">
      <style:text-properties style:font-name-asian="Times New Roman" style:font-name-complex="Times New Roman"/>
    </style:style>
    <style:style style:name="T59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60" style:parent-style-name="Policepardéfaut" style:family="text">
      <style:text-properties style:font-name-asian="Times New Roman" style:font-name-complex="Times New Roman"/>
    </style:style>
    <style:style style:name="T61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62" style:parent-style-name="Policepardéfaut" style:family="text">
      <style:text-properties style:font-name-asian="Times New Roman" style:font-name-complex="Times New Roman"/>
    </style:style>
    <style:style style:name="T63" style:parent-style-name="Policepardéfaut" style:family="text">
      <style:text-properties style:font-name-asian="Times New Roman" style:font-name-complex="Times New Roman"/>
    </style:style>
    <style:style style:name="T64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65" style:parent-style-name="Policepardéfaut" style:family="text">
      <style:text-properties style:font-name-asian="Times New Roman" style:font-name-complex="Times New Roman"/>
    </style:style>
    <style:style style:name="T66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67" style:parent-style-name="Policepardéfaut" style:family="text">
      <style:text-properties style:font-name-asian="Times New Roman" style:font-name-complex="Times New Roman"/>
    </style:style>
    <style:style style:name="T68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69" style:parent-style-name="Policepardéfaut" style:family="text">
      <style:text-properties style:font-name-asian="Times New Roman" style:font-name-complex="Times New Roman"/>
    </style:style>
    <style:style style:name="T70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71" style:parent-style-name="Policepardéfaut" style:family="text">
      <style:text-properties style:font-name-asian="Times New Roman" style:font-name-complex="Times New Roman"/>
    </style:style>
    <style:style style:name="T72" style:parent-style-name="Policepardéfaut" style:family="text">
      <style:text-properties style:font-name-asian="Times New Roman" style:font-name-complex="Times New Roman"/>
    </style:style>
    <style:style style:name="T73" style:parent-style-name="Policepardéfau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-asian="Times New Roman" style:font-name-complex="Times New Roman"/>
    </style:style>
    <style:style style:name="TableColumn76" style:family="table-column">
      <style:table-column-properties style:column-width="3.7402in" style:use-optimal-column-width="false"/>
    </style:style>
    <style:style style:name="TableColumn77" style:family="table-column">
      <style:table-column-properties style:column-width="3.7402in" style:use-optimal-column-width="false"/>
    </style:style>
    <style:style style:name="Table75" style:family="table">
      <style:table-properties style:width="7.4805in" fo:margin-left="0.031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80" style:parent-style-name="Policepardéfaut" style:family="text">
      <style:text-properties style:font-name-asian="Times New Roman" style:font-name-complex="Times New Roman"/>
    </style:style>
    <style:style style:name="T81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82" style:parent-style-name="Policepardéfaut" style:family="text">
      <style:text-properties style:font-name-asian="Times New Roman" style:font-name-complex="Times New Roman"/>
    </style:style>
    <style:style style:name="TableCell83" style:family="table-cell">
      <style:table-cell-properties fo:border="0.0034in solid #000000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6" style:parent-style-name="Policepardéfaut" style:family="text">
      <style:text-properties style:font-name-asian="Times New Roman"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0" style:parent-style-name="Policepardéfaut" style:family="text">
      <style:text-properties style:font-name-asian="Times New Roman"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4" style:parent-style-name="Policepardéfaut" style:family="text">
      <style:text-properties style:font-name-asian="Times New Roman" style:font-name-complex="Times New Roman"/>
    </style:style>
    <style:style style:name="T95" style:parent-style-name="Policepardéfaut" style:family="text">
      <style:text-properties style:font-name-asian="Times New Roman"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" style:parent-style-name="Policepardéfaut" style:family="text">
      <style:text-properties style:font-name-asian="Times New Roman"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3" style:parent-style-name="Policepardéfaut" style:family="text">
      <style:text-properties style:font-name-asian="Times New Roman"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7" style:parent-style-name="Policepardéfaut" style:family="text">
      <style:text-properties style:font-name-asian="Times New Roman"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1" style:parent-style-name="Policepardéfaut" style:family="text">
      <style:text-properties style:font-name-asian="Times New Roman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3" style:parent-style-name="Policepardéfaut" style:family="text">
      <style:text-properties style:font-name-asian="Times New Roman" style:font-name-complex="Times New Roman"/>
    </style:style>
    <style:style style:name="T114" style:parent-style-name="Policepardéfau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-asian="Times New Roman" style:font-name-complex="Times New Roman"/>
    </style:style>
    <style:style style:name="T116" style:parent-style-name="Policepardéfaut" style:family="text">
      <style:text-properties style:font-name-asian="Times New Roman" style:font-name-complex="Times New Roman"/>
    </style:style>
    <style:style style:name="T117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18" style:parent-style-name="Policepardéfaut" style:family="text">
      <style:text-properties style:font-name-asian="Times New Roman" style:font-name-complex="Times New Roman"/>
    </style:style>
    <style:style style:name="T119" style:parent-style-name="Policepardéfaut" style:family="text">
      <style:text-properties style:font-name-asian="Times New Roman" style:font-name-complex="Times New Roman"/>
    </style:style>
    <style:style style:name="T120" style:parent-style-name="Policepardéfaut" style:family="text">
      <style:text-properties style:font-name-asian="Times New Roman" style:font-name-complex="Times New Roman"/>
    </style:style>
    <style:style style:name="T121" style:parent-style-name="Policepardéfaut" style:family="text">
      <style:text-properties style:font-name-asian="Times New Roman" style:font-name-complex="Times New Roman"/>
    </style:style>
    <style:style style:name="T122" style:parent-style-name="Policepardéfaut" style:family="text">
      <style:text-properties style:font-name-asian="Times New Roman" style:font-name-complex="Times New Roman"/>
    </style:style>
    <style:style style:name="T123" style:parent-style-name="Policepardéfaut" style:family="text">
      <style:text-properties style:font-name-asian="Times New Roman" style:font-name-complex="Times New Roman"/>
    </style:style>
    <style:style style:name="T124" style:parent-style-name="Policepardéfaut" style:family="text">
      <style:text-properties style:font-name-asian="Times New Roman" style:font-name-complex="Times New Roman"/>
    </style:style>
    <style:style style:name="T125" style:parent-style-name="Policepardéfaut" style:family="text">
      <style:text-properties style:font-name-asian="Times New Roman" style:font-name-complex="Times New Roman"/>
    </style:style>
    <style:style style:name="T126" style:parent-style-name="Policepardéfaut" style:family="text">
      <style:text-properties style:font-name-asian="Times New Roman" style:font-name-complex="Times New Roman"/>
    </style:style>
    <style:style style:name="T127" style:parent-style-name="Policepardéfaut" style:family="text">
      <style:text-properties style:font-name-asian="Times New Roman" style:font-name-complex="Times New Roman"/>
    </style:style>
    <style:style style:name="T128" style:parent-style-name="Policepardéfaut" style:family="text">
      <style:text-properties style:font-name-asian="Times New Roman" style:font-name-complex="Times New Roman"/>
    </style:style>
    <style:style style:name="T129" style:parent-style-name="Policepardéfaut" style:family="text">
      <style:text-properties style:font-name-asian="Times New Roman" style:font-name-complex="Times New Roman"/>
    </style:style>
    <style:style style:name="T130" style:parent-style-name="Policepardéfaut" style:family="text">
      <style:text-properties style:font-name-asian="Times New Roman" style:font-name-complex="Times New Roman"/>
    </style:style>
    <style:style style:name="T131" style:parent-style-name="Policepardéfaut" style:family="text">
      <style:text-properties style:font-name-asian="Times New Roman" style:font-name-complex="Times New Roman"/>
    </style:style>
    <style:style style:name="T132" style:parent-style-name="Policepardéfaut" style:family="text">
      <style:text-properties style:font-name-asian="Times New Roman" style:font-name-complex="Times New Roman"/>
    </style:style>
    <style:style style:name="T133" style:parent-style-name="Policepardéfaut" style:family="text">
      <style:text-properties style:font-name-asian="Times New Roman" style:font-name-complex="Times New Roman"/>
    </style:style>
    <style:style style:name="T134" style:parent-style-name="Policepardéfaut" style:family="text">
      <style:text-properties style:font-name-asian="Times New Roman" style:font-name-complex="Times New Roman"/>
    </style:style>
    <style:style style:name="T135" style:parent-style-name="Policepardéfaut" style:family="text">
      <style:text-properties style:font-name-asian="Times New Roman" style:font-name-complex="Times New Roman"/>
    </style:style>
    <style:style style:name="P136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Cine Argentino. Campaña. Línea "días de". Día del Amigo. (1mn03s)</text:span></text:p>
      <text:p text:style-name="P3"><text:span text:style-name="T4">Comprensi</text:span><text:span text:style-name="T5">ó</text:span><text:span text:style-name="T6">n auditiva 4ème</text:span></text:p>
      <text:p text:style-name="P7"><text:a xlink:href="https://www.youtube.com/watch?v=-SuS1_2blQE" office:target-frame-name="_top" xlink:show="replace">https://www.youtube.com/watch?v=-SuS1_2blQE</text:a></text:p>
      <text:p text:style-name="P8"/>
      <text:p text:style-name="P9"/>
      <text:p text:style-name="Standard">1)<text:s/><text:span text:style-name="T10">Escucha y completa las frases:</text:span></text:p>
      <text:p text:style-name="Standard"/>
      <text:p text:style-name="Standard"><text:s text:c="3"/>Tus amigos son<text:s/><text:span text:style-name="T11">esos</text:span><text:span text:style-name="T12">¹</text:span><text:span text:style-name="T13"><text:s/></text:span>que<text:s/><text:span text:style-name="T14">cuidan</text:span><text:span text:style-name="T15">²</text:span><text:s text:c="2"/>................................. <text:s/>, te<text:s/><text:span text:style-name="T16">dan</text:span><text:span text:style-name="T17">³</text:span><text:s/>............................... <text:s/>,<text:s/><text:span text:style-name="T18">te sacan</text:span><text:span text:style-name="T19">⁴</text:span><text:s/>de<text:s/><text:span text:style-name="T20">algun</text:span><text:span text:style-name="T21">⁵</text:span></text:p>
      <text:p text:style-name="Standard">................................ Ellos<text:s/><text:span text:style-name="T22">te escuchan</text:span><text:span text:style-name="T23">⁶</text:span><text:span text:style-name="T24"><text:s/></text:span>cuando .............................................. se<text:s/><text:span text:style-name="T25">rien</text:span><text:span text:style-name="T26">⁷</text:span><text:s/>con tu .............................</text:p>
      <text:p text:style-name="Standard">El tiempo y<text:s/><text:span text:style-name="T27">las cosas</text:span><text:span text:style-name="T28">⁸</text:span><text:span text:style-name="T29"><text:s/>........................</text:span><text:s/>los amigos ..................... <text:s/>No importa la distancia un amigo<text:s/><text:span text:style-name="T30">siempre</text:span><text:span text:style-name="T31">⁹<text:s/></text:span><text:span text:style-name="T32">está</text:span></text:p>
      <text:p text:style-name="Standard"><text:span text:style-name="T33">cerca¹º, en<text:s/></text:span><text:span text:style-name="T34">las mejores salas de espera¹¹, esquinas¹²</text:span><text:span text:style-name="T35">, jardines,cocinas, en las ...................... y las ......................</text:span></text:p>
      <text:p text:style-name="Standard"><text:span text:style-name="T36">de ............. de .................... a la<text:s/></text:span><text:span text:style-name="T37">madrugada¹³</text:span><text:span text:style-name="T38">. Siempre. Feliz dia amigo.</text:span></text:p>
      <text:p text:style-name="Standard"><text:span text:style-name="T39">Cine argentino.</text:span></text:p>
      <text:p text:style-name="Standard"><text:span text:style-name="T40">Voc:</text:span><text:s/>E<text:span text:style-name="T41">sos</text:span><text:span text:style-name="T42">¹</text:span><text:span text:style-name="T43"><text:s/></text:span><text:span text:style-name="T44">↔<text:s/></text:span>ceux.<text:span text:style-name="T45"><text:s text:c="2"/>Cuidan² (cuida</text:span><text:span text:style-name="T46">r: soigner, prendre soin, s'occuper) <text:s/></text:span><text:span text:style-name="T47">↔<text:s/></text:span><text:span text:style-name="T48">ici: gardent.</text:span><text:span text:style-name="T49"><text:s text:c="3"/>Dan³ (dar: donner ↔<text:s/></text:span><text:span text:style-name="T50">donnent.</text:span><text:span text:style-name="T51"><text:s text:c="2"/>Te sacan⁴ ↔<text:s/></text:span><text:span text:style-name="T52">te sortent.</text:span><text:span text:style-name="T53"><text:s text:c="3"/>Algun⁵ (alguno: grammaire apocope)↔<text:s/></text:span><text:span text:style-name="T54">quelque.</text:span><text:span text:style-name="T55"><text:s/>Te escuchan⁶ ↔<text:s/></text:span><text:span text:style-name="T56">(ils) t'écoutent.</text:span><text:span text:style-name="T57"><text:s text:c="3"/>Rien⁷↔</text:span><text:span text:style-name="T58"><text:s/>(ils) rient.</text:span><text:span text:style-name="T59"><text:s text:c="3"/>Las cosas⁸↔</text:span><text:span text:style-name="T60">les choses.</text:span><text:span text:style-name="T61"><text:s text:c="2"/>Siempre⁹ ↔<text:s/></text:span><text:span text:style-name="T62">toujour</text:span><text:span text:style-name="T63">s.</text:span><text:span text:style-name="T64"><text:s/>Cerca¹º↔</text:span><text:span text:style-name="T65">près.</text:span></text:p>
      <text:p text:style-name="Standard"><text:span text:style-name="T66">En las mejores salas de espera¹¹↔</text:span><text:span text:style-name="T67"><text:s/>dans les meilleurs salles d'attente.</text:span><text:span text:style-name="T68"><text:s/>Esquinas¹² ↔<text:s/></text:span><text:span text:style-name="T69">coin.</text:span><text:span text:style-name="T70"><text:s text:c="2"/>Madrugada¹³↔</text:span><text:span text:style-name="T71">matin (aube, aurore).</text:span></text:p>
      <text:p text:style-name="Standard"/>
      <text:p text:style-name="Standard"><text:span text:style-name="T72">2)</text:span><text:span text:style-name="T73">Traducción</text:span><text:span text:style-name="T74">: <text:s text:c="5"/></text:span></text:p>
      <text:p text:style-name="Standard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Standard"><text:span text:style-name="T80">tirer</text:span><text:span text:style-name="T81"><text:s/>quelqu'un (alguien)</text:span><text:span text:style-name="T82"><text:s/>d'affaire</text:span></text:p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Standard"><text:span text:style-name="T86">passer/rester</text:span></text:p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Standard"><text:span text:style-name="T90">dans les bons et mauvais moments</text:span>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Standard"><text:span text:style-name="T94">tes</text:span><text:span text:style-name="T95"><text:s/>secrets</text:span>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Standard"><text:span text:style-name="T99">de jouer comme de nuit</text:span>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Standard"><text:span text:style-name="T103">il ya des problèmes</text:span>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Standard"><text:span text:style-name="T107">des conseils</text:span>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Standard"><text:span text:style-name="T111">ton bonheur</text:span></text:p>
          </table:table-cell>
          <table:table-cell table:style-name="TableCell112">
            <text:p text:style-name="TableContents"/>
          </table:table-cell>
        </table:table-row>
      </table:table>
      <text:p text:style-name="Standard"/>
      <text:p text:style-name="Standard"><text:span text:style-name="T113">3)<text:s/></text:span><text:span text:style-name="T114">Exprésate: (obligación personal → tener que/deber)</text:span></text:p>
      <text:p text:style-name="Standard"/>
      <text:p text:style-name="Standard"><text:span text:style-name="T115"><text:s text:c="9"/>a) ¿Cómo tiene que ser tu amigo/a y que es lo que no debe hacer? [2 argumentos positivos y 2 negativos.</text:span></text:p>
      <text:p text:style-name="Standard"><text:span text:style-name="T116"><text:s text:c="13"/>- (regarde le vocabulaire <text:s/>de<text:s/></text:span><text:span text:style-name="T117">Ayuda</text:span><text:span text:style-name="T118"><text:s/>photocopie: ¿Qué es un amigo?)]</text:span></text:p>
      <text:p text:style-name="Standard"><text:span text:style-name="T119"><text:s text:c="9"/>b) Da tres palabras para definir la amistad.</text:span></text:p>
      <text:p text:style-name="Standard"/>
      <text:p text:style-name="Standard"><text:span text:style-name="T120">a) ....................................................................................................................</text:span><text:span text:style-name="T121">...........................................................</text:span></text:p>
      <text:p text:style-name="Standard"><text:span text:style-name="T122">...................................................................................................................................................................................</text:span></text:p>
      <text:p text:style-name="Standard"><text:span text:style-name="T123">................</text:span><text:span text:style-name="T124">...................................................................................................................................................................</text:span></text:p>
      <text:p text:style-name="Standard"><text:span text:style-name="T125">............................................................................................</text:span><text:span text:style-name="T126">.......................................................................................</text:span></text:p>
      <text:p text:style-name="Standard"><text:span text:style-name="T127">........................................................................................................................................................................</text:span><text:span text:style-name="T128">...........</text:span></text:p>
      <text:p text:style-name="Standard"><text:span text:style-name="T129">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3">..............................................................</text:span></text:p>
      <text:p text:style-name="Standard"/>
      <text:p text:style-name="Standard"><text:span text:style-name="T134">b)..............................................................................................................................................................................................</text:span><text:span text:style-name="T135">.....................................................................................................................................................................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Roboto, Arial, sans-serif" svg:font-family="Roboto, Arial, sans-serif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5" style:display-name="Heading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09-04-16T11:32:00Z</meta:creation-date>
    <dc:date>2020-03-19T19:52:00Z</dc:date>
    <meta:print-date>2020-03-19T19:52:00Z</meta:print-date>
    <meta:template xlink:href="Normal" xlink:type="simple"/>
    <meta:editing-cycles>1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9" meta:character-count="4149" meta:row-count="29" meta:non-whitespace-character-count="3518"/>
  </office:meta>
</office:document-meta>
</file>