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5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3" style:family="paragraph" style:parent-style-name="Standard" style:list-style-name="L2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4" style:family="paragraph" style:parent-style-name="Standard" style:list-style-name="L3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5" style:family="paragraph" style:parent-style-name="Standard" style:list-style-name="L4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6" style:family="paragraph" style:parent-style-name="Standard" style:list-style-name="L5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7" style:family="paragraph" style:parent-style-name="Standard">
      <style:text-properties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P18" style:family="paragraph" style:parent-style-name="Standard">
      <style:text-properties style:font-name="Times New Roman1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1" style:text-underline-style="none"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lan de la séquence (Niveau 1)</text:p>
      <text:p text:style-name="P1"/>
      <text:p text:style-name="P1">Compétence:<text:span text:style-name="T3"> Produire un écrit.</text:span></text:p>
      <text:p text:style-name="P1"/>
      <text:p text:style-name="P2">Objectif : Raconter une scène d'aventure</text:p>
      <text:p text:style-name="P2"/>
      <text:p text:style-name="P1">Sujet :<text:span text:style-name="T1"> </text:span><text:span text:style-name="T5">Tout juste arrivé en vacances dans un lieu qu'il ne connaît pas, un enfant décide de partir, de bon matin, explorer les environs . Alors qu'il est seul dans la nature, une rencontre inattendue va mettre à l'épreuve son courage. Racontez.</text:span></text:p>
      <text:p text:style-name="P6"/>
      <text:p text:style-name="P4">Attention !!!: Avant de rédiger, suivez ces conseils.</text:p>
      <text:p text:style-name="P4"/>
      <text:p text:style-name="P3">A. Trouvez des idées</text:p>
      <text:p text:style-name="P3"/>
      <text:list xml:id="list2147182524416930456" text:style-name="L1">
        <text:list-item>
          <text:p text:style-name="P10"><text:span text:style-name="T1">Déterminez le </text:span><text:span text:style-name="T2">cadre</text:span><text:span text:style-name="T1"> ( le lieu) de votre récit : la campagne, une forêt, le bord d'une rivière....ou autre. En quelle saison se passe la scène ? Quel temps fait-il ?</text:span></text:p>
        </text:list-item>
        <text:list-item>
          <text:p text:style-name="P10"><text:span text:style-name="T1">Choisissez le </text:span><text:span text:style-name="T2">personnage </text:span><text:span text:style-name="T1">qu'il rencontre : un animal sauvage, un personnage inquiétant, étrange....Que fait-il ? Menace-t-il l'enfant ? Semble-t-il commettre un crime ?....</text:span></text:p>
        </text:list-item>
        <text:list-item>
          <text:p text:style-name="P8">Pour quelle raison l'enfant va-t-il devoir faire appel à son courage ?</text:p>
        </text:list-item>
        <text:list-item>
          <text:p text:style-name="P8">Quelles vont être ses réactions ?</text:p>
        </text:list-item>
      </text:list>
      <text:p text:style-name="P4"/>
      <text:p text:style-name="P3">B. Elaborez un plan</text:p>
      <text:p text:style-name="P4"/>
      <text:p text:style-name="P4"><text:span text:style-name="T6">1er</text:span> <text:span text:style-name="T6">paragraphe </text:span>: Décrivez le <text:span text:style-name="T6">cadre </text:span>dans lequel se trouve l'enfant.</text:p>
      <text:p text:style-name="P4"/>
      <text:list xml:id="list4027368993474994071" text:style-name="L2">
        <text:list-item>
          <text:p text:style-name="P9">Introduisez dans votre description quelques <text:span text:style-name="T6">éléments</text:span> <text:span text:style-name="T6">inquiétants</text:span>.</text:p>
        </text:list-item>
        <text:list-item>
          <text:p text:style-name="P9">Terminez votre paragraphe en ménageant du <text:span text:style-name="T6">suspense</text:span>.</text:p>
          <text:p text:style-name="P9"><text:span text:style-name="T4">Exemple </text:span>: <text:span text:style-name="T7">→</text:span>Il avançait prudemment, quand....</text:p>
          <text:p text:style-name="P13"><text:s text:c="17"/>→Cette solitude commençait à lui peser. Soudain ….</text:p>
        </text:list-item>
        <text:list-item>
          <text:p text:style-name="P9"><text:span text:style-name="T7">Employez essentiellement </text:span><text:span text:style-name="T8">l'imparfait.</text:span></text:p>
        </text:list-item>
      </text:list>
      <text:p text:style-name="P17"/>
      <text:p text:style-name="P4"><text:span text:style-name="T8">2ème paragraphe :</text:span><text:span text:style-name="T7"> Racontez la survenue de la menace.</text:span></text:p>
      <text:p text:style-name="P12"/>
      <text:list xml:id="list7509201514042628025" text:style-name="L3">
        <text:list-item>
          <text:p text:style-name="P14">Présentez le personnage en une à deux phrases montrant son caractère dangereux.</text:p>
        </text:list-item>
        <text:list-item>
          <text:p text:style-name="P14">Poursuivez avec les réactions de l'enfant, la peur qu'il ressent face à cette menace.</text:p>
        </text:list-item>
      </text:list>
      <text:p text:style-name="P12"/>
      <text:p text:style-name="P5"><text:span text:style-name="T7">3ème paragraphe : </text:span><text:span text:style-name="T9">Racontez la confrontation entre les deux personnages.</text:span></text:p>
      <text:p text:style-name="P12"/>
      <text:list xml:id="list1886882798732867925" text:style-name="L4">
        <text:list-item>
          <text:p text:style-name="P15">Insistez sur le courage de l'enfant qui parvient à surmonter sa peur.</text:p>
        </text:list-item>
        <text:list-item>
          <text:p text:style-name="P15">Employez essentiellement le passé simple.</text:p>
        </text:list-item>
      </text:list>
      <text:p text:style-name="P12"/>
      <text:p text:style-name="P18">C.Pour reussir</text:p>
      <text:p text:style-name="P12"/>
      <text:list xml:id="list4200109373951235245" text:style-name="L5">
        <text:list-item>
          <text:p text:style-name="P16">Utilisez un vocabulaire riche et précis.</text:p>
        </text:list-item>
        <text:list-item>
          <text:p text:style-name="P11"><text:span text:style-name="T10">Employez des </text:span><text:span text:style-name="T11">connecteurs.</text:span></text:p>
        </text:list-item>
      </text:list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SEQUENCE 3 : Terres d'aventur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THERESE</meta:initial-creator>
    <meta:creation-date>2018-01-29T14:03:01.50</meta:creation-date>
    <dc:date>2020-03-18T16:03:12.06</dc:date>
    <dc:creator>NATHALIE THERESE</dc:creator>
    <meta:editing-duration>PT1H38M36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27" meta:word-count="283" meta:character-count="1734"/>
  </office:meta>
</office:document-meta>
</file>