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12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style:font-name-asian="Times New Roman" style:font-name-complex="Times New Roman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Policepardéfaut" style:family="text">
      <style:text-properties style:font-name-asian="Times New Roman" style:font-name-complex="Times New Roman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list-style-name="LFO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SEQUENCE 3 : Terres d'aventures</text:p>
      <text:p text:style-name="P2"/>
      <text:p text:style-name="P3"/>
      <text:p text:style-name="P4">Bilan de la séquence (Niveau 2)</text:p>
      <text:p text:style-name="P5"/>
      <text:p text:style-name="P6">(Il faut faire le travail en regardant dans le cahier)</text:p>
      <text:p text:style-name="P7"/>
      <text:list text:style-name="LFO1" text:continue-numbering="true">
        <text:list-item>
          <text:p text:style-name="P8">La description de la nature</text:p>
        </text:list-item>
      </text:list>
      <text:p text:style-name="P9"/>
      <text:p text:style-name="P10">a) Choisis la bonne répons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TableContents">Type de paysage (Entoure la bonne réponse)</text:p>
          </table:table-cell>
          <table:table-cell table:style-name="TableCell19">
            <text:p text:style-name="TableContents">Nature<text:s/><text:span text:style-name="T20">dangereuse</text:span><text:s/>ou<text:s/><text:span text:style-name="T21">bienveillante ? (Entoure la bonne réponse)</text:span></text:p>
          </table:table-cell>
        </table:table-row>
        <table:table-row table:style-name="TableRow22">
          <table:table-cell table:style-name="TableCell23">
            <text:p text:style-name="TableContents">Texte 1</text:p>
            <text:p text:style-name="TableContents">Titre: <text:span text:style-name="T24"><text:s/>« L'Appel de la nature »</text:span></text:p>
          </table:table-cell>
          <table:table-cell table:style-name="TableCell25">
            <text:p text:style-name="TableContents">-Désert</text:p>
            <text:p text:style-name="TableContents">-Montagnes et forêt</text:p>
            <text:p text:style-name="TableContents">- mer</text:p>
          </table:table-cell>
          <table:table-cell table:style-name="TableCell26">
            <text:p text:style-name="TableContents">- dangereuse</text:p>
            <text:p text:style-name="TableContents">- bienveillante</text:p>
          </table:table-cell>
        </table:table-row>
        <table:table-row table:style-name="TableRow27">
          <table:table-cell table:style-name="TableCell28">
            <text:p text:style-name="TableContents">Texte 2</text:p>
            <text:p text:style-name="TableContents">Titre : <text:s/><text:span text:style-name="T29">« A l'épreuve du désert »</text:span></text:p>
          </table:table-cell>
          <table:table-cell table:style-name="TableCell30">
            <text:p text:style-name="TableContents">- Montagnes et forêt</text:p>
            <text:p text:style-name="TableContents">- Désert</text:p>
            <text:p text:style-name="TableContents">- Mer</text:p>
          </table:table-cell>
          <table:table-cell table:style-name="TableCell31">
            <text:p text:style-name="TableContents">- dangereuse</text:p>
            <text:p text:style-name="TableContents">- bienveillante</text:p>
          </table:table-cell>
        </table:table-row>
        <table:table-row table:style-name="TableRow32">
          <table:table-cell table:style-name="TableCell33">
            <text:p text:style-name="TableContents">Texte 3 </text:p>
            <text:p text:style-name="TableContents">Titre:<text:s/><text:span text:style-name="T34">« Une nature bienveillante »</text:span></text:p>
          </table:table-cell>
          <table:table-cell table:style-name="TableCell35">
            <text:p text:style-name="TableContents">- Mer</text:p>
            <text:p text:style-name="TableContents">-<text:s/>Savane</text:p>
            <text:p text:style-name="TableContents">- Forêt</text:p>
          </table:table-cell>
          <table:table-cell table:style-name="TableCell36">
            <text:p text:style-name="TableContents">- dangereuse</text:p>
            <text:p text:style-name="TableContents">- bienveillante</text:p>
          </table:table-cell>
        </table:table-row>
        <table:table-row table:style-name="TableRow37">
          <table:table-cell table:style-name="TableCell38">
            <text:p text:style-name="TableContents">Texte 4</text:p>
            <text:p text:style-name="TableContents">Titre :<text:s/><text:span text:style-name="T39">« Aventure en mer »</text:span></text:p>
          </table:table-cell>
          <table:table-cell table:style-name="TableCell40">
            <text:p text:style-name="TableContents">- Désert</text:p>
            <text:p text:style-name="TableContents">- Mer</text:p>
            <text:p text:style-name="TableContents">- Montagne</text:p>
          </table:table-cell>
          <table:table-cell table:style-name="TableCell41">
            <text:p text:style-name="TableContents">- dangereuse</text:p>
            <text:p text:style-name="TableContents">- bienveillante</text:p>
          </table:table-cell>
        </table:table-row>
      </table:table>
      <text:p text:style-name="Standard"/>
      <text:p text:style-name="P42">b) Coche les bonnes réponses</text:p>
      <text:p text:style-name="P43"/>
      <text:p text:style-name="P44">Dans le récit d'aventures, les descriptions :</text:p>
      <text:p text:style-name="P45"/>
      <text:p text:style-name="Standard"><text:span text:style-name="T46">□</text:span><text:span text:style-name="T47"><text:s/></text:span>sont écrites au passé simple ;</text:p>
      <text:p text:style-name="Standard"><text:span text:style-name="T48">□</text:span><text:s/>sont écrites à l'imparfait ;</text:p>
      <text:p text:style-name="P49"/>
      <text:p text:style-name="Standard"><text:span text:style-name="T50">□</text:span><text:s/>comportent de nombreux adjectifs ;</text:p>
      <text:p text:style-name="Standard"><text:span text:style-name="T51">□</text:span><text:s/>comportent des images ;</text:p>
      <text:p text:style-name="P52"/>
      <text:list text:style-name="LFO2" text:continue-numbering="true">
        <text:list-item>
          <text:p text:style-name="P53">L'aventurier face à la nature</text:p>
        </text:list-item>
      </text:list>
      <text:p text:style-name="P54"/>
      <text:p text:style-name="Standard"><text:span text:style-name="T55">a) Choisis en entourant<text:s/></text:span><text:span text:style-name="T56">trois</text:span><text:span text:style-name="T57"><text:s/></text:span><text:span text:style-name="T58">mots</text:span><text:span text:style-name="T59"><text:s/>dans le nuage de mots ci-dessous pour caractériser l'aventure.</text:span></text:p>
      <text:p text:style-name="P60"/>
      <text:p text:style-name="P61">Risque <text:s text:c="9"/>danger <text:s text:c="5"/>nature <text:s text:c="3"/>naufrage <text:s text:c="7"/>soif <text:s text:c="6"/>tempête</text:p>
      <text:p text:style-name="P62"><text:s text:c="7"/></text:p>
      <text:p text:style-name="P63"><text:s text:c="8"/>combat <text:s text:c="10"/>animaux <text:s text:c="8"/>sauvages <text:s text:c="6"/>explorer <text:s text:c="7"/>survie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HALIE THERESE</meta:initial-creator>
    <dc:creator>admin</dc:creator>
    <meta:creation-date>2020-03-18T16:37:00Z</meta:creation-date>
    <dc:date>2020-03-19T13:06:00Z</dc:date>
    <meta:print-date>2020-03-19T13:05:00Z</meta:print-date>
    <meta:template xlink:href="Normal" xlink:type="simple"/>
    <meta:editing-cycles>1</meta:editing-cycles>
    <meta:editing-duration>PT420S</meta:editing-duration>
    <meta:document-statistic meta:page-count="1" meta:paragraph-count="2" meta:word-count="184" meta:character-count="1195" meta:row-count="8" meta:non-whitespace-character-count="1013"/>
  </office:meta>
</office:document-meta>
</file>